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officeooo:rsid="001d19c5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officeooo:rsid="001d19c5" officeooo:paragraph-rsid="001d19c5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officeooo:rsid="001e0982" officeooo:paragraph-rsid="001e0982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officeooo:rsid="00209be7" officeooo:paragraph-rsid="00209be7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font-size="14pt" style:text-underline-style="none" fo:font-weight="normal" officeooo:rsid="001d19c5" officeooo:paragraph-rsid="001d19c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/>
      <style:text-properties fo:font-size="14pt" style:text-underline-style="none" fo:font-weight="normal" officeooo:rsid="001dbca5" officeooo:paragraph-rsid="001dbca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/>
      <style:text-properties fo:font-size="14pt" style:text-underline-style="none" fo:font-weight="normal" officeooo:rsid="00209be7" officeooo:paragraph-rsid="00209be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/>
      <style:text-properties fo:font-size="14pt" style:text-underline-style="none" fo:font-weight="normal" officeooo:rsid="00209be7" officeooo:paragraph-rsid="0021a73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/>
      <style:text-properties fo:font-size="14pt" style:text-underline-style="none" fo:font-weight="normal" officeooo:rsid="00248fb1" officeooo:paragraph-rsid="00248fb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/>
      <style:text-properties fo:font-size="14pt" style:text-underline-style="none" fo:font-weight="normal" officeooo:rsid="00249bbf" officeooo:paragraph-rsid="00249bb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/>
      <style:text-properties fo:font-size="14pt" style:text-underline-style="none" fo:font-weight="bold" officeooo:rsid="00248fb1" officeooo:paragraph-rsid="00248fb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/>
      <style:text-properties fo:font-size="14pt" style:text-underline-style="none" fo:font-weight="bold" officeooo:rsid="001dbca5" officeooo:paragraph-rsid="00248fb1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paragraph-rsid="00248fb1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style:text-underline-style="none" fo:font-weight="bold" officeooo:rsid="00248fb1" style:font-size-asian="14pt" style:font-weight-asian="bold" style:font-size-complex="14pt" style:font-weight-complex="bold"/>
    </style:style>
    <style:style style:name="T1" style:family="text">
      <style:text-properties officeooo:rsid="001e0982"/>
    </style:style>
    <style:style style:name="T2" style:family="text">
      <style:text-properties officeooo:rsid="00209be7"/>
    </style:style>
    <style:style style:name="T3" style:family="text">
      <style:text-properties officeooo:rsid="0021a732"/>
    </style:style>
    <style:style style:name="T4" style:family="text">
      <style:text-properties officeooo:rsid="00248f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1 : Le premier salon de l'insertion socio-professionnelle</text:p>
      <text:p text:style-name="P5">Bonjour à tous !</text:p>
      <text:p text:style-name="P7">Nous sommes les animateurs de radio.funoc.be</text:p>
      <text:p text:style-name="P7">Aujourd’hui, nous nous trouvons à Namur expo pour assister au premier salon de l'insertion socio-professionnelle.</text:p>
      <text:p text:style-name="P7"><text:span text:style-name="T3">D</text:span>es CISP <text:span text:style-name="T3">y </text:span>présentent leurs offres de formation pour des demandeurs d’emploi peu qualifiés.</text:p>
      <text:p text:style-name="P7">Suivez-nous !</text:p>
      <text:p text:style-name="P2"/>
      <text:p text:style-name="P2">E2 : l<text:span text:style-name="T2">es </text:span>CISP : <text:span text:style-name="T2">c’est quoi ?</text:span> </text:p>
      <text:p text:style-name="P7">C<text:span text:style-name="T3">ISP</text:span> ça veut dire : centre d’insertion socio-professionnelle </text:p>
      <text:p text:style-name="P7">il en existe plus de 150 en Wallonie et ils encadrent environ 16.000 stagiaires par an.</text:p>
      <text:p text:style-name="P6"><text:span text:style-name="T1">D</text:span>ans les CISP, <text:span text:style-name="T1">il y a 3 catégories</text:span> :</text:p>
      <text:p text:style-name="P6">l'orientation professionnelle</text:p>
      <text:p text:style-name="P6">la formation de base</text:p>
      <text:p text:style-name="P6">et la formation <text:span text:style-name="T1">qualifiante</text:span>. </text:p>
      <text:p text:style-name="P6"/>
      <text:p text:style-name="P4">E3 : Les deux grandes subdivisions des CISP :</text:p>
      <text:p text:style-name="P7">Dans les CISP,</text:p>
      <text:p text:style-name="P7">il y les EFT qui sont des entreprise de formation par le travail (par exemple : <text:span text:style-name="T3">MOBITEX à Flémalle)</text:span></text:p>
      <text:p text:style-name="P8">et il y a les DEFI qui encadrent des adultes avec des pédagogies <text:span text:style-name="T3">participatives</text:span></text:p>
      <text:p text:style-name="P8">(par exemple : <text:s/>la FUNOC à Charleroi).</text:p>
      <text:p text:style-name="P7">Allons maintenant à la rencontre d’acteurs de terrain.</text:p>
      <text:p text:style-name="P3"/>
      <text:p text:style-name="P3"/>
      <text:p text:style-name="P3"/>
      <text:p text:style-name="P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3:55:24.367839000</meta:creation-date>
    <dc:date>2017-05-28T13:53:29.770584000</dc:date>
    <meta:editing-duration>PT45M31S</meta:editing-duration>
    <meta:editing-cycles>6</meta:editing-cycles>
    <meta:generator>LibreOffice/5.2.6.2$MacOSX_X86_64 LibreOffice_project/a3100ed2409ebf1c212f5048fbe377c281438fdc</meta:generator>
    <meta:print-date>2017-05-12T09:55:47.997143000</meta:print-date>
    <meta:document-statistic meta:table-count="0" meta:image-count="0" meta:object-count="0" meta:page-count="1" meta:paragraph-count="19" meta:word-count="160" meta:character-count="955" meta:non-whitespace-character-count="810"/>
  </office:meta>
</office:document-meta>
</file>