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6c66b" officeooo:paragraph-rsid="0016c66b"/>
    </style:style>
    <style:style style:name="P2" style:family="paragraph" style:parent-style-name="Standard">
      <style:paragraph-properties fo:text-align="center" style:justify-single-word="false"/>
      <style:text-properties officeooo:rsid="0016c66b" officeooo:paragraph-rsid="0016c66b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6c66b" officeooo:paragraph-rsid="0016c66b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8ab52" officeooo:paragraph-rsid="0018ab52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16c66b" officeooo:paragraph-rsid="0016c66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8ab52" officeooo:paragraph-rsid="0018ab52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8ab52" officeooo:paragraph-rsid="00197170" style:font-weight-asian="normal" style:font-weight-complex="normal"/>
    </style:style>
    <style:style style:name="P8" style:family="paragraph" style:parent-style-name="Standard">
      <style:text-properties officeooo:rsid="0018ab52" officeooo:paragraph-rsid="0018ab52"/>
    </style:style>
    <style:style style:name="P9" style:family="paragraph" style:parent-style-name="Standard">
      <style:text-properties officeooo:rsid="0018ab52" officeooo:paragraph-rsid="00197170"/>
    </style:style>
    <style:style style:name="T1" style:family="text">
      <style:text-properties officeooo:rsid="0018ab52"/>
    </style:style>
    <style:style style:name="T2" style:family="text">
      <style:text-properties officeooo:rsid="001971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missions juin 2018</text:p>
      <text:p text:style-name="P2"/>
      <text:p text:style-name="P3">E1 : Avant les élections :</text:p>
      <text:p text:style-name="P1">Nous avons imprimé <text:span text:style-name="T1">de</text:span> fausses cartes d’identité et convocations.</text:p>
      <text:p text:style-name="P1">Nous avons listé le prénom de 52 personnes :</text:p>
      <text:p text:style-name="P1">des participants et des membres du personnel de la FUNOC.</text:p>
      <text:p text:style-name="P1">Puis, nous leur avons distribué carte d’identité et convocation.</text:p>
      <text:p text:style-name="P1"/>
      <text:p text:style-name="P3">E2 : Le jour des élections :</text:p>
      <text:p text:style-name="P1">Jérémy et Steven ont préparé le réfectoire à la manière d’un bureau de vote.</text:p>
      <text:p text:style-name="P1">Tables, chaises, urne et crayons rouges : tout était prévu !</text:p>
      <text:p text:style-name="P1"/>
      <text:p text:style-name="P3">E3 : Qui fait quoi ?</text:p>
      <text:p text:style-name="P5">Chacun un rôle :</text:p>
      <text:p text:style-name="P5">Karina s’est occupée de la sécurité ;</text:p>
      <text:p text:style-name="P5">Steven et Jérémy ont dirigé les électeurs vers le bureau ;</text:p>
      <text:p text:style-name="P5">Sarah assesseur, Manuella secrétaire et</text:p>
      <text:p text:style-name="P5">Jessica, présidente du bureau.</text:p>
      <text:p text:style-name="P5"/>
      <text:p text:style-name="P3">E4 : déroulement de la séance :</text:p>
      <text:p text:style-name="P5">Sur indication de Steven, la personne se dirige vers le bureau</text:p>
      <text:p text:style-name="P5">Sarah vérifie son identité et lui remet un bulletin de vote</text:p>
      <text:p text:style-name="P5"><text:span text:style-name="T1">De son côté, </text:span>Manuella <text:span text:style-name="T1">compile</text:span> les cartes d’identité </text:p>
      <text:p text:style-name="P1">Jérémy dirige l’électeur vers l’isoloir.</text:p>
      <text:p text:style-name="P1">Quand le vote est fait,</text:p>
      <text:p text:style-name="P1">l’électeur place son bulletin dans l’urne.</text:p>
      <text:p text:style-name="P1">Et Jessica tamponne la convocation en signifiant que la personne a voté.</text:p>
      <text:p text:style-name="P1">Puis, Manuella fait signer le registre, remet la carte d’identité et remercie l’électeur d’avoir voté.</text:p>
      <text:p text:style-name="P1">Quand tout le monde a voté, on a scellé l’urne.</text:p>
      <text:p text:style-name="P1"/>
      <text:p text:style-name="P3">E4 : Le dépouillement :</text:p>
      <text:p text:style-name="P1">Nous avons commencé par séparer les votes corrects des votes non-valides.</text:p>
      <text:p text:style-name="P1">Sur 52 bulletins de vote : </text:p>
      <text:p text:style-name="P1">il y a eu 7 non-valides et 45 acceptés.</text:p>
      <text:p text:style-name="P1">Ensuite, nous avons comptabilisé le nombre de voix par parti :</text:p>
      <text:p text:style-name="P1">16 pour le parti coeur ;</text:p>
      <text:p text:style-name="P1">25 pour le parti pique et</text:p>
      <text:p text:style-name="P1">4 pour le parti carreaux.</text:p>
      <text:p text:style-name="P1">Le parti qui a gagné les élections est donc le parti pique.</text:p>
      <text:p text:style-name="P1">Ensuite, nous avons comptabilisé le nombre de voix de préférence dans ce parti.</text:p>
      <text:p text:style-name="P8">Jessica a engrangé 18 voix de préférences</text:p>
      <text:p text:style-name="P8">Manuella 13 et Anna 7.</text:p>
      <text:p text:style-name="P4"/>
      <text:p text:style-name="P4">E5 : Les résultats :</text:p>
      <text:p text:style-name="P9">Jessica est la première bourgmestre de la FUNOC </text:p>
      <text:p text:style-name="P9">Manuella et Anna, ses 2 échevines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E6 : L’analyse :</text:p>
      <text:p text:style-name="P6">Organiser de fausses élections, c’était un bon exercice.</text:p>
      <text:p text:style-name="P6">On a compris l’importance de l’acte de voter.</text:p>
      <text:p text:style-name="P6">Aujourd’hui, on n’a pas peur d’aller voter <text:span text:style-name="T2">le 14 octobre, on sait comment cela va se passer.</text:span></text:p>
      <text:p text:style-name="P7">On doit voter pour quelqu’un en qui on croit, </text:p>
      <text:p text:style-name="P7">qui fait du bon travail pour <text:s/>les citoyens.</text:p>
      <text:p text:style-name="P8"/>
      <text:p text:style-name="P4">E7 : la carte interactive :</text:p>
      <text:p text:style-name="P7">Pour mieux comprendre les élections communales, </text:p>
      <text:p text:style-name="P7">nous avons interviewé Julie Patte, Mohamed Fekrioui et Paul Magnette. </text:p>
      <text:p text:style-name="P6">Ils nous parlent de leur travail <text:s/>de représentant politique à Charleroi.</text:p>
      <text:p text:style-name="P6">La carte interactive se trouve sur le site objectif-ville.funoc.be</text:p>
      <text:p text:style-name="P6"/>
      <text:p text:style-name="P4">E7 : les interviews de Julie, Paul et Mohamed par le 7ème groupe C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1:08:16.886776602</meta:creation-date>
    <dc:date>2018-06-20T11:37:49.196658558</dc:date>
    <meta:editing-duration>PT2M15S</meta:editing-duration>
    <meta:editing-cycles>1</meta:editing-cycles>
    <meta:document-statistic meta:table-count="0" meta:image-count="0" meta:object-count="0" meta:page-count="2" meta:paragraph-count="52" meta:word-count="430" meta:character-count="2420" meta:non-whitespace-character-count="2034"/>
    <meta:generator>LibreOffice/6.0.1.1$MacOSX_X86_64 LibreOffice_project/60bfb1526849283ce2491346ed2aa51c465abfe6</meta:generator>
  </office:meta>
</office:document-meta>
</file>