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049f18" officeooo:paragraph-rsid="00049f18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049f18" officeooo:paragraph-rsid="00049f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49f18" officeooo:paragraph-rsid="00049f1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0526f9" officeooo:paragraph-rsid="000526f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526f9" officeooo:paragraph-rsid="000526f9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4pt" style:text-underline-style="none" fo:font-weight="normal" officeooo:rsid="000526f9" officeooo:paragraph-rsid="000526f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4pt" style:text-underline-style="none" fo:font-weight="normal" officeooo:rsid="000526f9" officeooo:paragraph-rsid="0008172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fo:font-size="14pt" style:text-underline-style="none" fo:font-weight="normal" officeooo:rsid="000526f9" officeooo:paragraph-rsid="000526f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49f18" officeooo:paragraph-rsid="00049f18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49f18" officeooo:paragraph-rsid="0008172f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526f9" officeooo:paragraph-rsid="000526f9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6fd72" officeooo:paragraph-rsid="0006fd72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8172f" officeooo:paragraph-rsid="0008172f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8172f" officeooo:paragraph-rsid="0008172f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526f9" officeooo:paragraph-rsid="00049f18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526f9" officeooo:paragraph-rsid="000526f9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526f9" officeooo:paragraph-rsid="0009f1af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fo:font-size="14pt" officeooo:rsid="00049f18" officeooo:paragraph-rsid="0009f1af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6fd72" officeooo:paragraph-rsid="0006fd7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9f1af" officeooo:paragraph-rsid="0009f1a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4pt" style:text-underline-style="none" fo:font-weight="normal" officeooo:rsid="000526f9" officeooo:paragraph-rsid="0009f1af" style:font-size-asian="14pt" style:font-weight-asian="normal" style:font-size-complex="14pt" style:font-weight-complex="normal"/>
    </style:style>
    <style:style style:name="T1" style:family="text">
      <style:text-properties officeooo:rsid="00049f18"/>
    </style:style>
    <style:style style:name="T2" style:family="text">
      <style:text-properties officeooo:rsid="000526f9"/>
    </style:style>
    <style:style style:name="T3" style:family="text">
      <style:text-properties officeooo:rsid="0006fd72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fd7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f1a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6fd72"/>
    </style:style>
    <style:style style:name="T8" style:family="text">
      <style:text-properties officeooo:rsid="0008172f"/>
    </style:style>
    <style:style style:name="T9" style:family="text">
      <style:text-properties officeooo:rsid="0009f1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MISSIONS NOVEMBRE 2018</text:p>
      <text:p text:style-name="P1"/>
      <text:p text:style-name="P4">E1 : Le village de la démocratie :</text:p>
      <text:p text:style-name="P6">Le village de la démocratie s’est tenu à Charleroi durant la première semaine d’octobre. </text:p>
      <text:p text:style-name="P6"><text:span text:style-name="T3">U</text:span>n de <text:span text:style-name="T3">ses</text:span> objectifs est de défendre les valeurs démocratiques et citoyennes.</text:p>
      <text:p text:style-name="P7">Des activités se sont déroulées dans plusieurs lieux de la ville : </text:p>
      <text:p text:style-name="P7">ateliers, </text:p>
      <text:p text:style-name="P7">ciné-débats, </text:p>
      <text:p text:style-name="P7">conférences et animations. </text:p>
      <text:p text:style-name="P7">C’est le village de la démocratie qui nous a donné l’envie de travailler autour du concept de démocratie.</text:p>
      <text:p text:style-name="P2"/>
      <text:p text:style-name="P2">E<text:span text:style-name="T3">2</text:span> : <text:span text:style-name="T3">démocratie = solidarité</text:span></text:p>
      <text:p text:style-name="P9"><text:span text:style-name="T2">Pour nous, d</text:span>ans le mot démocratie il y a le mot solidarité.</text:p>
      <text:p text:style-name="P9"><text:span text:style-name="T2">C</text:span>’est pourquoi, nous avons décidé de <text:span text:style-name="T8">préparer et de </text:span>distribuer aux habitants de Charleroi une bonne soupe qui sent bon l’automne : un velouté aux potirons !</text:p>
      <text:p text:style-name="P9"/>
      <text:p text:style-name="P3">E<text:span text:style-name="T3">3</text:span> : <text:span text:style-name="T3">la préparation</text:span></text:p>
      <text:p text:style-name="P10">Nous nous sommes associés avec nos collègues de Châtelet et du groupe APP3 de la FUNOC pour préparer la soupe. </text:p>
      <text:p text:style-name="P10">Il fallait du monde car il y avait beaucoup d’ingrédients : </text:p>
      <text:p text:style-name="P9">30 KG de potirons ;</text:p>
      <text:p text:style-name="P9">3 KG de carottes ;</text:p>
      <text:p text:style-name="P9">3 KG d’oignons ;</text:p>
      <text:p text:style-name="P9">quelques cubes de bouillon et</text:p>
      <text:p text:style-name="P9">beaucoup d’eau !</text:p>
      <text:p text:style-name="P9"/>
      <text:p text:style-name="P3">E<text:span text:style-name="T3">4</text:span> : <text:span text:style-name="T3">la distribution :</text:span></text:p>
      <text:p text:style-name="P9">Le vendredi matin, nous avons décoré les <text:span text:style-name="T3">deux </text:span>chalets que la ville nous a gracieusement prêtés.</text:p>
      <text:p text:style-name="P10">Dès midi, nous avons commencé la distribution. Chaque participant avait un poste bien précis. </text:p>
      <text:p text:style-name="P13">L’un <text:span text:style-name="T9">a </text:span>rempli les bols, </text:p>
      <text:p text:style-name="P13">un autre <text:span text:style-name="T9">a </text:span>ajouté du fromage,</text:p>
      <text:p text:style-name="P13">un autre encore <text:span text:style-name="T9">a servi</text:span>.</text:p>
      <text:p text:style-name="P13"><text:span text:style-name="T1">Moi, </text:span>je devais <text:span text:style-name="T9">veiller à ce que que les gens jettent les déchets dans les poubelles mises à disposition.</text:span></text:p>
      <text:p text:style-name="P15"/>
      <text:p text:style-name="P19"><text:soft-page-break/>E5 : Le résultat :</text:p>
      <text:p text:style-name="P12">Nous avons servi 137 bols de soupe et </text:p>
      <text:p text:style-name="P12">donné 3 litres à la garderie de la FUNOC <text:span text:style-name="T8">où se trouvent nos enfants.</text:span></text:p>
      <text:p text:style-name="P12">Soit en tout : environ 44 litres de soupe offert<text:span text:style-name="T9">s</text:span> !</text:p>
      <text:p text:style-name="P12">Bel exploit !</text:p>
      <text:p text:style-name="P12"/>
      <text:p text:style-name="P20">E6 : L’avis de Laurie :</text:p>
      <text:p text:style-name="P18"><text:span text:style-name="T3">J</text:span>’ai fait de superbes rencontres, en particulier, avec le bourgmestre de Charleroi, Paul Magnette avec qui j’ai pris un<text:span text:style-name="T8">e</text:span> <text:span text:style-name="T8">photo</text:span> : j’en suis fière.</text:p>
      <text:p text:style-name="P18">Je me suis <text:span text:style-name="T2">sentie fière aussi quand j’ai vu tous ces gens autour des chalets.</text:span></text:p>
      <text:p text:style-name="P17">Je me suis dit que notre mission était réussie et que nous avions regroupé des personnes différentes (autant en apparence que financièrement) autour du partage d’une soupe, comme ça tous ensemble.</text:p>
      <text:p text:style-name="P21"><text:span text:style-name="T3">J’ai adoré le geste que nous avons fait et je me souviendrai toujours de cette journée.</text:span></text:p>
      <text:p text:style-name="P11"><text:span text:style-name="T5"/></text:p>
      <text:p text:style-name="P11"><text:span text:style-name="T6">E7 : </text:span><text:span text:style-name="T4">L’</text:span><text:span text:style-name="T6">avis de Dresko :</text:span></text:p>
      <text:p text:style-name="P11">J’ai adoré réaliser une soupe en signe de démocratie.</text:p>
      <text:p text:style-name="P11">Ça nous a rapproché autour d’un projet commun.</text:p>
      <text:p text:style-name="P11">Ma tâche était de servir les personnes dans la joie et la bonne humeur.</text:p>
      <text:p text:style-name="P11"/>
      <text:p text:style-name="P5"><text:span text:style-name="T9">E8 : </text:span>L’<text:span text:style-name="T9">avis de Sindy :</text:span></text:p>
      <text:p text:style-name="P8">Ce que ça m’a apporté :</text:p>
      <text:p text:style-name="P8">tous ensemble autour d’un projet,</text:p>
      <text:p text:style-name="P8">nous sommes solidaires,</text:p>
      <text:p text:style-name="P8">nous sommes jeunes, serviables <text:span text:style-name="T3">et nous partage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3:15:14.020880541</meta:creation-date>
    <dc:date>2018-10-24T12:43:52.924869228</dc:date>
    <meta:editing-duration>PT11M42S</meta:editing-duration>
    <meta:editing-cycles>2</meta:editing-cycles>
    <meta:generator>LibreOffice/6.1.2.1$MacOSX_X86_64 LibreOffice_project/65905a128db06ba48db947242809d14d3f9a93fe</meta:generator>
    <meta:document-statistic meta:table-count="0" meta:image-count="0" meta:object-count="0" meta:page-count="2" meta:paragraph-count="46" meta:word-count="440" meta:character-count="2427" meta:non-whitespace-character-count="2023"/>
  </office:meta>
</office:document-meta>
</file>